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ercatorplein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D. Alting h.o.d.n. Cafetaria Charly Kerschoten</text:p>
            <text:p text:style-name="tussenkopcur">Locatie:    Mercatorplein 4</text:p>
            <text:p text:style-name="tussenkopcur">Reden vergunning:   nieuwe ondernemer</text:p>
            <text:p text:style-name="tussenkopcur">Datum vergunning:   4 mei 2022</text:p>
            <text:p text:style-name="tussenkopcur">Vergunningnummer:  A/677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1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Mercatorplein 4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10</meta:user-defined>
    <meta:user-defined meta:name="OVERHEIDop.GmbID/DC.identifier">gmb-2022-214310</meta:user-defined>
    <meta:user-defined meta:name="OVERHEIDop.versieInformatie"/>
  </office:meta>
</office:document-meta>
</file>