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mei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maart 2022;</text:p>
            <text:p text:style-name="al">gelet op de artikelen 156, eerste en tweede lid, aanhef en onderdeel h, en 225 van de Gemeentewet en de Parkeerverordening Hengelo 2022;</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mei 2022 (Verordening parkeerbelastingen mei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22; </text:p>
                </text:list-item>
                <text:list-item text:style-override="id1-3-2-2-1-3-2-15">
                  <text:number>o.</text:number>
                  <text:p text:style-name="al">
                  <text:span text:style-name="nadrukvet">bedrijfsvergunning</text:span>: een vergunning als bedoeld in artikel 3, lid 3, onderdeel b van de Parkeerverordening 2022;</text:p>
                </text:list-item>
                <text:list-item text:style-override="id1-3-2-2-1-3-2-16">
                  <text:number>p.</text:number>
                  <text:p text:style-name="al">
                  <text:span text:style-name="nadrukvet">autodate-vergunning</text:span>: een vergunning als bedoeld in artikel 3, lid 3, onderdeel c van de Parkeerverordening 2022; </text:p>
                </text:list-item>
                <text:list-item text:style-override="id1-3-2-2-1-3-2-17">
                  <text:number>q.</text:number>
                  <text:p text:style-name="al">
                  <text:span text:style-name="nadrukvet">marktvoertuigvergunning</text:span>: een vergunning als bedoeld in artikel 3, lid 3, onderdeel d van Parkeerverordening 2022; </text:p>
                </text:list-item>
                <text:list-item text:style-override="id1-3-2-2-1-3-2-18">
                  <text:number>r.</text:number>
                  <text:p text:style-name="al">
                  <text:span text:style-name="nadrukvet">bezoekersvergunning</text:span>: een vergunning als bedoeld in artikel 3, lid 3, onderdeel e van de Parkeerverordening 2022; </text:p>
                </text:list-item>
                <text:list-item text:style-override="id1-3-2-2-1-3-2-19">
                  <text:number>s.</text:number>
                  <text:p text:style-name="al">
                  <text:span text:style-name="nadrukvet">algemene vergunning</text:span>: een vergunning als bedoeld in artikel 3, lid 3, onderdeel f van de Parkeerverordening 2022; </text:p>
                </text:list-item>
                <text:list-item text:style-override="id1-3-2-2-1-3-2-20">
                  <text:number>t.</text:number>
                  <text:p text:style-name="al">
                  <text:span text:style-name="nadrukvet">E-laad vergunning</text:span>: een vergunning als bedoeld in artikel 3, lid 3, onderdeel g van de Parkeerverordening 2022.</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item>
                <text:list-item text:style-override="id1-3-2-2-1-5-2-3">
                  <text:number>a.</text:number>
                  <text:p text:style-name="al">degene die de belasting voldoet, dan wel te kennen geeft of heeft gegeven de belasting te willen voldoen;</text:p>
                </text:list-item>
                <text:list-item text:style-override="id1-3-2-2-1-5-2-4">
                  <text:number>b.</text:number>
                  <text:p text:style-name="al">zolang geen voldoening van de belasting genoemd in artikel 2, onderdeel a, heeft plaatsgevonden: de houder van het voertuig, met dien verstande dat:</text:p>
                </text:list-item>
                <text:list-item text:style-override="id1-3-2-2-1-5-2-5">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6">
                  <text:number>ii.</text:number>
                  <text:p text:style-name="al">als blijkt dat een ander in het kentekenregister had moeten staan ingeschreven, die ander wordt aangemerkt als degene die het voertuig heeft geparkeerd.</text:p>
                </text:list-item>
                <text:list-item text:style-override="id1-3-2-2-1-5-2-7">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8">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item text:style-override="id1-3-2-2-1-8-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list text:style-name="id1-3-2-2-1-13-2">
                <text:list-item text:style-override="id1-3-2-2-1-13-2-1">
                  <text:number/>
                  <text:p text:style-name="al">De kosten van de naheffingsaanslag ter zake van de belasting bedoeld in artikel 2, onderdeel a, is gelijk aan het maximale tarief dat is vermeld in artikel 3, lid 1 van het Besluit gemeentelijke parkeerbelastingen.</text:p>
                </text:list-item>
              </text:list>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2022’ van 10 november 2021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mei 2022.</text:p>
                </text:list-item>
                <text:list-item text:style-override="id1-3-2-2-1-16-2-2">
                  <text:number>2.</text:number>
                  <text:p text:style-name="al">De datum van ingang van de heffing is 1 mei 2022.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mei 2022’.</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20 april 2022,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3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van de Gemeentewet]|[1.0:c:BWBR0005416&amp;artikel=156&amp;g=2022-05-01</meta:user-defined>
    <meta:user-defined meta:name="OVERHEIDop.referentienummer">3387547</meta:user-defined>
    <meta:user-defined meta:name="DCTERMS.alternative">Parkeerbelastingen 2022</meta:user-defined>
    <dc:language>nl</dc:language>
    <meta:user-defined meta:name="OVERHEIDop.locatietype/OVERHEIDop.gebiedsmarkering">Gemeente</meta:user-defined>
    <meta:user-defined meta:name="DC.title">Verordening Parkeerbelastingen mei 2022</meta:user-defined>
    <meta:user-defined meta:name="DCTERMS.W3CDTF/DCTERMS.available">2022-05-12</meta:user-defined>
    <meta:user-defined meta:name="DCTERMS.W3CDTF/OVERHEIDop.jaargang">2022</meta:user-defined>
    <meta:user-defined meta:name="OVERHEIDop.externeBijlage">Tarieventabel Parkeerbelastingen 2022|exb-2022-27030</meta:user-defined>
    <meta:user-defined meta:name="OVERHEIDop.publicationIssue">214307</meta:user-defined>
    <meta:user-defined meta:name="OVERHEIDop.betreftRegeling">CVDR676609_1</meta:user-defined>
    <meta:user-defined meta:name="xs:date/OVERHEIDop.startdatum">2022-05-01</meta:user-defined>
    <meta:user-defined meta:name="OVERHEIDop.GmbID/DC.identifier">gmb-2022-214307</meta:user-defined>
    <meta:user-defined meta:name="OVERHEIDop.versieInformatie"/>
  </office:meta>
</office:document-meta>
</file>