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94 Buurtfeest d.d. 11 juni 2022, Rietdekkersdreef (tussen nrs. 301 t/m 329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</text:p>
            <text:p text:style-name="tussenkopcur">Datum vergunning:  10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30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94 Buurtfeest d.d. 11 juni 2022, Rietdekkersdreef (tussen nrs. 301 t/m 329) in Apeldoo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04</meta:user-defined>
    <meta:user-defined meta:name="OVERHEIDop.GmbID/DC.identifier">gmb-2022-214304</meta:user-defined>
    <meta:user-defined meta:name="OVERHEIDop.versieInformatie"/>
  </office:meta>
</office:document-meta>
</file>