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disonstraat 48 te Zevenaar het organiseren van 125 jarig bestaan Compaxo op 25 juni van 11:00 tot en met 23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HZ_EV-2022-0877 voor een evenementenvergunning op locatie Edisonstraat 4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43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Edisonstraat 48 te Zevenaar het organiseren van 125 jarig bestaan Compaxo op 25 juni van 11:00 tot en met 23:30 uu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03</meta:user-defined>
    <meta:user-defined meta:name="OVERHEIDop.GmbID/DC.identifier">gmb-2022-214303</meta:user-defined>
    <meta:user-defined meta:name="OVERHEIDop.versieInformatie"/>
  </office:meta>
</office:document-meta>
</file>