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81 Buitenspeeldag Woudhuis Osseveld d.d. 8 juni 2022, Ravelij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81 Buitenspeeldag Woudhuis Osseveld d.d. 8 juni 2022, Ravelijn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02</meta:user-defined>
    <meta:user-defined meta:name="OVERHEIDop.GmbID/DC.identifier">gmb-2022-214302</meta:user-defined>
    <meta:user-defined meta:name="OVERHEIDop.versieInformatie"/>
  </office:meta>
</office:document-meta>
</file>