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 Fabrieksstraat , 20A, het realiseren van een woning met losse schuur </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reguliere procedure</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Fabrieksstraat 20A, het realiseren van een woning met losse schuur, Z2021-011620</text:p>
            <text:p text:style-name="common-al">Datum ontvangst: 24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4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 Fabrieksstraat , 20A, het realiseren van een woning met losse schuur</meta:user-defined>
    <meta:user-defined meta:name="DCTERMS.W3CDTF/DCTERMS.available">2022-01-03</meta:user-defined>
    <meta:user-defined meta:name="DCTERMS.W3CDTF/OVERHEIDop.jaargang">2022</meta:user-defined>
    <meta:user-defined meta:name="OVERHEIDop.publicationIssue">2143</meta:user-defined>
    <meta:user-defined meta:name="OVERHEIDop.GmbID/DC.identifier">gmb-2022-2143</meta:user-defined>
    <meta:user-defined meta:name="OVERHEIDop.versieInformatie"/>
  </office:meta>
</office:document-meta>
</file>