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United' (locatietheater met programma van muziek, cabaret en zang) van 10 tot en met 12 juni 2022 aan Bosscheweg 38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United' (locatietheater met programma van muziek, cabaret en zang) in de oude fabriekshal van Van Thiel United), Bosscheweg 38 in Beek en Donk</text:span>Dit vindt plaats van 10 tot en met 12 juni 2022 telkens van 15.00 – 1.00 uur. (Verzonden op 3 mei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429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9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9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United' (locatietheater met programma van muziek, cabaret en zang) van 10 tot en met 12 juni 2022 aan Bosscheweg 38 te Beek en Donk</meta:user-defined>
    <meta:user-defined meta:name="DCTERMS.W3CDTF/DCTERMS.available">2022-05-17</meta:user-defined>
    <meta:user-defined meta:name="DCTERMS.W3CDTF/OVERHEIDop.jaargang">2022</meta:user-defined>
    <meta:user-defined meta:name="OVERHEIDop.publicationIssue">214294</meta:user-defined>
    <meta:user-defined meta:name="OVERHEIDop.GmbID/DC.identifier">gmb-2022-214294</meta:user-defined>
    <meta:user-defined meta:name="OVERHEIDop.versieInformatie"/>
  </office:meta>
</office:document-meta>
</file>