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wingel 30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25 voor een omgevingsvergunning op locatie De Swingel 30 in Menaam. De vergunning is toegekend. Het besluit betreft het verbouwen van een woning. Het besluit is verzonden op 4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29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Swingel 30 in Mena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291</meta:user-defined>
    <meta:user-defined meta:name="OVERHEIDop.GmbID/DC.identifier">gmb-2022-214291</meta:user-defined>
    <meta:user-defined meta:name="OVERHEIDop.versieInformatie"/>
  </office:meta>
</office:document-meta>
</file>