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kindervakantieweek Lieshout van 29 agustus tot en met 2 september 2022 aan Herendijk 1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Kindervakantieweek Lieshout op sportpark ’t Luijtelaar, Herendijk 11 in Lieshout</text:span>Deze wordt gehouden van 29 agustus tot en met 2 september 2022. (Verzonden op 3 mei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428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8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8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indervakantieweek Lieshout van 29 agustus tot en met 2 september 2022 aan Herendijk 11 te Lieshout</meta:user-defined>
    <meta:user-defined meta:name="DCTERMS.W3CDTF/DCTERMS.available">2022-05-17</meta:user-defined>
    <meta:user-defined meta:name="DCTERMS.W3CDTF/OVERHEIDop.jaargang">2022</meta:user-defined>
    <meta:user-defined meta:name="OVERHEIDop.publicationIssue">214289</meta:user-defined>
    <meta:user-defined meta:name="OVERHEIDop.GmbID/DC.identifier">gmb-2022-214289</meta:user-defined>
    <meta:user-defined meta:name="OVERHEIDop.versieInformatie"/>
  </office:meta>
</office:document-meta>
</file>