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Hoofdstraat (dorpsplein), het organiseren van het Dorpspleinfeest Buinervee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2 mei 2022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uinerveen</text:span>
          </text:p>
            <text:p text:style-name="common-al">Hoofdstraat (dorpsplein), aanvraag het organiseren van het Dorpspleinfeest Buinerveen op vrijdag 9 september 2022 en zaterdag 10 september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428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8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8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Borger-Odoorn, Buinerveen, Hoofdstraat (dorpsplein), het organiseren van het Dorpspleinfeest Buinerveen, (aanvraag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288</meta:user-defined>
    <meta:user-defined meta:name="OVERHEIDop.GmbID/DC.identifier">gmb-2022-214288</meta:user-defined>
    <meta:user-defined meta:name="OVERHEIDop.versieInformatie"/>
  </office:meta>
</office:document-meta>
</file>