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Oude Liesselseweg 7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besloten om de beslistermijn voor de aanvraag omgevingsvergunning voor het verbouwen van de dakconstructie en het vernieuwen van een dakkapel op de locatie Oude Liesselseweg 72 te Deurne te verlengen met een periode van maximaal 6 weken. De zaak is geregistreerd onder nummer HZ-2022-0373.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42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Oude Liesselseweg 72 te Deurne</meta:user-defined>
    <meta:user-defined meta:name="DCTERMS.W3CDTF/DCTERMS.available">2022-05-12</meta:user-defined>
    <meta:user-defined meta:name="DCTERMS.W3CDTF/OVERHEIDop.jaargang">2022</meta:user-defined>
    <meta:user-defined meta:name="OVERHEIDop.externeBijlage">Brief aanpassen plan en verdaging beslistermijn...|exb-2022-27027</meta:user-defined>
    <meta:user-defined meta:name="OVERHEIDop.publicationIssue">214287</meta:user-defined>
    <meta:user-defined meta:name="OVERHEIDop.GmbID/DC.identifier">gmb-2022-214287</meta:user-defined>
    <meta:user-defined meta:name="OVERHEIDop.versieInformatie"/>
  </office:meta>
</office:document-meta>
</file>