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kampweg 51 te Venlo</text:span>
          </text:p>
            <text:p text:style-name="common-al">Voor het slopen van de schuur inclusief het verwijderen van asbesthoudende materialen</text:p>
            <text:p text:style-name="common-al">Afrondingsbrief verzonden op 10 mei 2022</text:p>
            <text:p text:style-name="common-al">Kenmerk 2022-07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2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kampweg 51 te V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81</meta:user-defined>
    <meta:user-defined meta:name="OVERHEIDop.GmbID/DC.identifier">gmb-2022-214281</meta:user-defined>
    <meta:user-defined meta:name="OVERHEIDop.versieInformatie"/>
  </office:meta>
</office:document-meta>
</file>