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Mode Monster 2 t/m 5 juni 2022 - Plein 194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22</text:p>
            <text:p text:style-name="common-al">
            <text:span text:style-name="nadrukvet">Omschrijving: </text:span>Evenementenvergunning (Plein 1944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83268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4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0-05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6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mei 2022 tot en met 21 jun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4278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27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27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Mode Monster 2 t/m 5 juni 2022 - Plein 1944 te Nijmeg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278</meta:user-defined>
    <meta:user-defined meta:name="OVERHEIDop.GmbID/DC.identifier">gmb-2022-214278</meta:user-defined>
    <meta:user-defined meta:name="OVERHEIDop.versieInformatie"/>
  </office:meta>
</office:document-meta>
</file>