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2/67659 Kleefrun 2022 d.d. 14 mei 2022 met de start en finish bij de atletiekvereniging AV’34, Sportpark Orderbos 19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Sponsor- en prestatieloop t.b.v. stichting Kleef  </text:p>
            <text:p text:style-name="tussenkopcur">Datum vergunning:  10 mei 2022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4276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276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276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 22/67659 Kleefrun 2022 d.d. 14 mei 2022 met de start en finish bij de atletiekvereniging AV’34, Sportpark Orderbos 19 in Apeldoorn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4276</meta:user-defined>
    <meta:user-defined meta:name="OVERHEIDop.GmbID/DC.identifier">gmb-2022-214276</meta:user-defined>
    <meta:user-defined meta:name="OVERHEIDop.versieInformatie"/>
  </office:meta>
</office:document-meta>
</file>