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Kruisweg 34 36, 2022-01028, brandveilig gebruik met maximaal 120 personen van hotel, activiteit brandveilig gebruik, verzonden 10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31 december 2021 tot en met 11 februari 2022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27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7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7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Kruisweg 34 36, 2022-01028, brandveilig gebruik met maximaal 120 personen van hotel, activiteit brandveilig gebruik, verzonden 10 mei 2022</meta:user-defined>
    <meta:user-defined meta:name="DCTERMS.W3CDTF/DCTERMS.available">2022-05-12</meta:user-defined>
    <meta:user-defined meta:name="DCTERMS.W3CDTF/OVERHEIDop.jaargang">2022</meta:user-defined>
    <meta:user-defined meta:name="OVERHEIDop.publicationIssue">214275</meta:user-defined>
    <meta:user-defined meta:name="OVERHEIDop.GmbID/DC.identifier">gmb-2022-214275</meta:user-defined>
    <meta:user-defined meta:name="OVERHEIDop.versieInformatie"/>
  </office:meta>
</office:document-meta>
</file>