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24 Examengala van de Stichting Veluwe onderwijsgroep Sprengeloo d.d. 25 mei 2022, Sprengenweg 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xamengala Sprengeloo  </text:p>
            <text:p text:style-name="tussenkopcur">Datum vergunning:  10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7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24 Examengala van de Stichting Veluwe onderwijsgroep Sprengeloo d.d. 25 mei 2022, Sprengenweg 81 in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74</meta:user-defined>
    <meta:user-defined meta:name="OVERHEIDop.GmbID/DC.identifier">gmb-2022-214274</meta:user-defined>
    <meta:user-defined meta:name="OVERHEIDop.versieInformatie"/>
  </office:meta>
</office:document-meta>
</file>