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uitbouw 2e verdieping, plaatsen zonnepanelen dak 2e verdieping, Schildwachtstraat 25 8043CB Zwolle [0193ESUITE11433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143312022</text:p>
            <text:p text:style-name="common-al">Ingekomen: 08-05-2022</text:p>
            <text:p text:style-name="common-al">Locatie: Schildwachtstraat 25 8043CB Zwolle</text:p>
            <text:p text:style-name="common-al">Projectomschrijving: het plaatsen van een uitbouw op de 2e verdieping, plaatsen zonnepanelen op het dak 2e verdieping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27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7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7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3312022</meta:user-defined>
    <meta:user-defined meta:name="DCTERMS.abstract">het plaatsen van een uitbouw op de 2e verdieping, plaatsen  zonnepanelen op het dak 2e verdieping aan de achterzijde van de woning</meta:user-defined>
    <dc:language>nl</dc:language>
    <meta:user-defined meta:name="OVERHEIDop.locatietype/OVERHEIDop.gebiedsmarkering">Punt</meta:user-defined>
    <meta:user-defined meta:name="DC.title">Aanvraag omgevingsvergunning plaatsen uitbouw 2e verdieping, plaatsen zonnepanelen dak 2e verdieping, Schildwachtstraat 25 8043CB Zwolle [0193ESUITE1143312022]</meta:user-defined>
    <meta:user-defined meta:name="DCTERMS.W3CDTF/DCTERMS.available">2022-05-12</meta:user-defined>
    <meta:user-defined meta:name="DCTERMS.W3CDTF/OVERHEIDop.jaargang">2022</meta:user-defined>
    <meta:user-defined meta:name="OVERHEIDop.publicationIssue">214273</meta:user-defined>
    <meta:user-defined meta:name="OVERHEIDop.GmbID/DC.identifier">gmb-2022-214273</meta:user-defined>
    <meta:user-defined meta:name="OVERHEIDop.versieInformatie"/>
  </office:meta>
</office:document-meta>
</file>