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32 Zomermarkt bij ’t Leesten d.d. 20 juli + 10, 17, 24 en 31 augustus 2022 op de weide bij ’t Leesten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omermarkt  </text:p>
            <text:p text:style-name="tussenkopcur">Datum vergunning:  10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632 Zomermarkt bij ’t Leesten d.d. 20 juli + 10, 17, 24 en 31 augustus 2022 op de weide bij ’t Leesten in Ugchel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71</meta:user-defined>
    <meta:user-defined meta:name="OVERHEIDop.GmbID/DC.identifier">gmb-2022-214271</meta:user-defined>
    <meta:user-defined meta:name="OVERHEIDop.versieInformatie"/>
  </office:meta>
</office:document-meta>
</file>