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76 10 jaar deA d.d. 6 juni 2022, Roggestraat 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cht, marktkramen, muziek eten/drinken en toespraken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76 10 jaar deA d.d. 6 juni 2022, Roggestraat 44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69</meta:user-defined>
    <meta:user-defined meta:name="OVERHEIDop.GmbID/DC.identifier">gmb-2022-214269</meta:user-defined>
    <meta:user-defined meta:name="OVERHEIDop.versieInformatie"/>
  </office:meta>
</office:document-meta>
</file>