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velreclame, Veilingweg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mei 2022</text:p>
            <text:p text:style-name="common-al">Activiteit: Plaatsen van gevelreclame</text:p>
            <text:p text:style-name="common-al">WABO-Wabonummer: OV 1169426</text:p>
            <text:p text:style-name="common-al">Datum ontvangst aanvraag: 5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26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plaatsen gevelreclame, Veilingweg 5 in Bunni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68</meta:user-defined>
    <meta:user-defined meta:name="OVERHEIDop.GmbID/DC.identifier">gmb-2022-214268</meta:user-defined>
    <meta:user-defined meta:name="OVERHEIDop.versieInformatie"/>
  </office:meta>
</office:document-meta>
</file>