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Kabeljauwsteeg 1B 2311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8666</text:p>
            <text:p text:style-name="common-al">Datum besluit: 10-05-2022</text:p>
            <text:p text:style-name="common-al">Locatie: Kabeljauwsteeg 1B 2311CZ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2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8666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Kabeljauwsteeg 1B 2311CZ Leiden</meta:user-defined>
    <meta:user-defined meta:name="DCTERMS.W3CDTF/DCTERMS.available">2022-05-12</meta:user-defined>
    <meta:user-defined meta:name="OVERHEIDop.externeBijlage">LEIDEN_202205_GFO_ZAKEN_791413_2040406 _ 22.043...|exb-2022-27020</meta:user-defined>
    <meta:user-defined meta:name="OVERHEIDop.externeBijlage">LEIDEN_202205_GFO_ZAKEN_791413_2040410 _ Werkte...|exb-2022-27021</meta:user-defined>
    <meta:user-defined meta:name="OVERHEIDop.externeBijlage">LEIDEN_202205_GFO_ZAKEN_791413_aWQ9ZDhlMTIwZDYt...|exb-2022-27022</meta:user-defined>
    <meta:user-defined meta:name="DCTERMS.W3CDTF/OVERHEIDop.jaargang">2022</meta:user-defined>
    <meta:user-defined meta:name="OVERHEIDop.publicationIssue">214267</meta:user-defined>
    <meta:user-defined meta:name="OVERHEIDop.GmbID/DC.identifier">gmb-2022-214267</meta:user-defined>
    <meta:user-defined meta:name="OVERHEIDop.versieInformatie"/>
  </office:meta>
</office:document-meta>
</file>