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9 - 2022: gemeente Drimmelen, incidentele standplaatsvergunning, Shirley's Friture,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 </text:p>
            <text:p text:style-name="common-al">Shirley’s Friture in Made een vergunning is verleend voor het innemen van een incidentele standplaats met een frietkraam - voor de verkoop van friet, snacks en ijs - aan de Kerkstraat in Made ter hoogte van nr. 13. Dit in verband met het zomercarnaval. De vergunning wordt verleend voor de periode: </text:p>
            <text:p text:style-name="common-al">1. zaterdag 21 mei 2022 van 11.00 uur tot 23.00 uur .</text:p>
            <text:p text:style-name="common-al">2. zondag 22 mei 2022 van 11.00 uur tot 23.00 uur.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text:span>
            <text:a xlink:href="https://eur01.safelinks.protection.outlook.com/?url=http%3A%2F%2Floket.rechtspraak.nl%2Fbestuursrecht&amp;data=04%7C01%7Caverwijmeren%40drimmelen.nl%7C86510af2ef464b867dea08da1233b6e5%7C92020df4c9e7400fb20237754484ef2e%7C0%7C0%7C637842310573779382%7CUnknown%7CTWFpbGZsb3d8eyJWIjoiMC4wLjAwMDAiLCJQIjoiV2luMzIiLCJBTiI6Ik1haWwiLCJXVCI6Mn0%3D%7C3000&amp;sdata=dLH7u%2FpKD3GgX2UVbiDRtt15338nhFOMN122kzWY%2FL8%3D&amp;reserved=0"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text:span text:style-name="nadrukvet">Stuur een e-mail naar </text:span>
            <text:a xlink:href="mailto:backofficeburgerzaken@drimmelen.nl" xlink:type="simple">
              <text:span text:style-name="nadrukvet">backofficeburgerzaken@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4263</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263</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263</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Week 19 - 2022: gemeente Drimmelen, incidentele standplaatsvergunning, Shirley's Friture, Made</meta:user-defined>
    <meta:user-defined meta:name="DCTERMS.W3CDTF/DCTERMS.available">2022-05-12</meta:user-defined>
    <meta:user-defined meta:name="DCTERMS.W3CDTF/OVERHEIDop.jaargang">2022</meta:user-defined>
    <meta:user-defined meta:name="OVERHEIDop.publicationIssue">214263</meta:user-defined>
    <meta:user-defined meta:name="OVERHEIDop.GmbID/DC.identifier">gmb-2022-214263</meta:user-defined>
    <meta:user-defined meta:name="OVERHEIDop.versieInformatie"/>
  </office:meta>
</office:document-meta>
</file>