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kkenstraat 3 in Breedenbroek (W-2022-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22 - Brokkenstraat 3 in Breedenbroek, de verbouw van een woonhuis, aanvraag ontvangen 14 jan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4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Brokkenstraat 3 in Breedenbroek (W-2022-0022)</meta:user-defined>
    <dc:language>nl</dc:language>
    <meta:user-defined meta:name="OVERHEIDop.locatietype/OVERHEIDop.gebiedsmarkering">Adres</meta:user-defined>
    <meta:user-defined meta:name="DC.title">Aanvraag omgevingsvergunning, Brokkenstraat 3 in Breedenbroek (W-2022-002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26</meta:user-defined>
    <meta:user-defined meta:name="OVERHEIDop.GmbID/DC.identifier">gmb-2022-21426</meta:user-defined>
    <meta:user-defined meta:name="OVERHEIDop.versieInformatie"/>
  </office:meta>
</office:document-meta>
</file>