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22 te Urmond (O2022-083\0971192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3\0971192183, ingekomen op 23 april 2022 voor wijzigen van de inrit (bestrating) gelegen aan Grote Straat 22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42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Grote Straat 22 te Urmond (O2022-083\0971192183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59</meta:user-defined>
    <meta:user-defined meta:name="OVERHEIDop.GmbID/DC.identifier">gmb-2022-214259</meta:user-defined>
    <meta:user-defined meta:name="OVERHEIDop.versieInformatie"/>
  </office:meta>
</office:document-meta>
</file>