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-West 85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ei 2022 een aanvraag ontvangen voor het versterken van een rijksmonument op de locatie Hoofdstraat-West 85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424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4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4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sterken van een rijksmonument, Hoofdstraat-West 85 in Uithuizen (10 mei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-West 85 in Uithuiz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48</meta:user-defined>
    <meta:user-defined meta:name="OVERHEIDop.GmbID/DC.identifier">gmb-2022-214248</meta:user-defined>
    <meta:user-defined meta:name="OVERHEIDop.versieInformatie"/>
  </office:meta>
</office:document-meta>
</file>