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/of renoveren van twee bijgebouwen aan Ledderweg 10, 8161SX Epe (4316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vangen en/of renoveren van twee bijgebouwen aan Ledderweg 10, 8161SX Epe. </text:p>
            <text:p text:style-name="common-al">Datum aanvraag:  10-05-2022</text:p>
            <text:p text:style-name="common-al">Zaaknummer : 43160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6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vangen en/of renoveren van twee bijgebouwen aan Ledderweg 10, 8161SX Epe (431604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45</meta:user-defined>
    <meta:user-defined meta:name="OVERHEIDop.GmbID/DC.identifier">gmb-2022-214245</meta:user-defined>
    <meta:user-defined meta:name="OVERHEIDop.versieInformatie"/>
  </office:meta>
</office:document-meta>
</file>