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entieren (ongenummerd) 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4 januari 2022 besloten om de beslistermijn voor de aanvraag met zaaknummer OV-2021-0755 voor een omgevingsvergunning op locatie Ventieren (ongenummerd)  te Erp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  <text:list-item text:style-override="id1-3-2-1-1-2-2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424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2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2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Kennisgeving verlenging beslistermijn omgevingsvergunning Ventieren (ongenummerd)  te Erp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424</meta:user-defined>
    <meta:user-defined meta:name="OVERHEIDop.GmbID/DC.identifier">gmb-2022-21424</meta:user-defined>
    <meta:user-defined meta:name="OVERHEIDop.versieInformatie"/>
  </office:meta>
</office:document-meta>
</file>