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22: gemeente Drimmelen, ontheffing geluidhinder Hotel De Korenbeurs, Café Dun Brabander, The Pub and Churchill,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  </text:p>
            <text:p text:style-name="common-al">Hotel De Korenbeurs/Café Dun Brabander/The Pub and Churchill’s in Made ontheffing is verleend voor het gebruiken van een omroepinstallatie en het maken van levende en mechanische muziek tijdens uw evenement “Podia met live muziek tijdens zomercarnaval 2022” op zaterdag 21 mei 2022 van 13.00 uur tot 23.00 uur op een gedeelte van de Kerkstraat en de Kapelstraat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423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3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3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19 - 2022: gemeente Drimmelen, ontheffing geluidhinder Hotel De Korenbeurs, Café Dun Brabander, The Pub and Churchill, Made</meta:user-defined>
    <meta:user-defined meta:name="DCTERMS.W3CDTF/DCTERMS.available">2022-05-12</meta:user-defined>
    <meta:user-defined meta:name="DCTERMS.W3CDTF/OVERHEIDop.jaargang">2022</meta:user-defined>
    <meta:user-defined meta:name="OVERHEIDop.publicationIssue">214236</meta:user-defined>
    <meta:user-defined meta:name="OVERHEIDop.GmbID/DC.identifier">gmb-2022-214236</meta:user-defined>
    <meta:user-defined meta:name="OVERHEIDop.versieInformatie"/>
  </office:meta>
</office:document-meta>
</file>