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835 Kardinaal van Rossumstraat 31 te Tilburg, verbouwen van een bakkerij naar 3 woningen, 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835 - V - Kardinaal van Rossum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23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835 Kardinaal van Rossumstraat 31 te Tilburg, verbouwen van een bakkerij naar 3 woningen, 9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31</meta:user-defined>
    <meta:user-defined meta:name="OVERHEIDop.GmbID/DC.identifier">gmb-2022-214231</meta:user-defined>
    <meta:user-defined meta:name="OVERHEIDop.versieInformatie"/>
  </office:meta>
</office:document-meta>
</file>