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Rijksweg 24, 5854AV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aanleggen van een uitrit aan Rijksweg 24, 5854AV Bergen L</text:p>
            <text:p text:style-name="common-al"/>
            <text:p text:style-name="common-al">De Gemeente Bergen (L) heeft voor de volgende aanvraag besloten de beslistermijn te verlengen met maximaal zes weken: Rijksweg 24, 5854AV Bergen L (verzonden op 10 mei 2022). De beslistermijn wordt verlengd in verband met een negatief advies van de wegbeheerder. Door dit besluit is de nieuwe uiterste beslisdatum 22 juni 2022.</text:p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1423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voor het aanleggen van een uitrit op locatie Rijksweg 24, 5854AV Bergen L</meta:user-defined>
    <dc:language>nl</dc:language>
    <meta:user-defined meta:name="OVERHEIDop.locatietype/OVERHEIDop.gebiedsmarkering">Punt</meta:user-defined>
    <meta:user-defined meta:name="DC.title">Termijnverlenging omgevingsvergunning, Rijksweg 24, 5854AV Bergen 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30</meta:user-defined>
    <meta:user-defined meta:name="OVERHEIDop.GmbID/DC.identifier">gmb-2022-214230</meta:user-defined>
    <meta:user-defined meta:name="OVERHEIDop.versieInformatie"/>
  </office:meta>
</office:document-meta>
</file>