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Haarle, Snoeymansweg 13: open da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Haarle, Snoeymansweg 13</text:p>
            <text:p text:style-name="common-al">Wat: open dag </text:p>
            <text:p text:style-name="common-al">Wanneer:  25-06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422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2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2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2-000805</meta:user-defined>
    <meta:user-defined meta:name="DCTERMS.abstract">open dag de Korenschoof</meta:user-defined>
    <dc:language>nl</dc:language>
    <meta:user-defined meta:name="OVERHEIDop.locatietype/OVERHEIDop.gebiedsmarkering">Punt</meta:user-defined>
    <meta:user-defined meta:name="DC.title">Gemeente Tubbergen - Melding klein evenement, Haarle, Snoeymansweg 13: open da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4225</meta:user-defined>
    <meta:user-defined meta:name="OVERHEIDop.GmbID/DC.identifier">gmb-2022-214225</meta:user-defined>
    <meta:user-defined meta:name="OVERHEIDop.versieInformatie"/>
  </office:meta>
</office:document-meta>
</file>