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125 reguliere procedure verleend, Burgemeester de Zeeuwstraat 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Burgemeester de Zeeuwstraat 396 2982 BE Ridderkerk (R210312125), voor het plaatsen van een nieuw kozijn met een andere indeling aan de voorzijde (verz. 12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2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125</meta:user-defined>
    <meta:user-defined meta:name="DCTERMS.abstract">Burgemeester de Zeeuwstraat 396, plaatsen nieuw kozijn met andere indeling aan de voorzijde </meta:user-defined>
    <dc:language>nl</dc:language>
    <meta:user-defined meta:name="OVERHEIDop.locatietype/OVERHEIDop.gebiedsmarkering">Adres</meta:user-defined>
    <meta:user-defined meta:name="DC.title">Omgevingsvergunning R210312125 reguliere procedure verleend, Burgemeester de Zeeuwstraat 396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422</meta:user-defined>
    <meta:user-defined meta:name="OVERHEIDop.GmbID/DC.identifier">gmb-2022-21422</meta:user-defined>
    <meta:user-defined meta:name="OVERHEIDop.versieInformatie"/>
  </office:meta>
</office:document-meta>
</file>