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angedoikermarkt,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Langedoikermarkt</text:p>
            <text:p text:style-name="common-al">Datum activiteit: 20-8-2022</text:p>
            <text:p text:style-name="common-al">Tijden activiteit: 10:00 - 16:00</text:p>
            <text:p text:style-name="common-al">Locatie: in Broek op Langedijk</text:p>
            <text:p text:style-name="common-al">Ontvangen op: 3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2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Langedoikermarkt op locatie in Broek op Langedijk</meta:user-defined>
    <dc:language>nl</dc:language>
    <meta:user-defined meta:name="OVERHEIDop.locatietype/OVERHEIDop.gebiedsmarkering">Punt</meta:user-defined>
    <meta:user-defined meta:name="DC.title">Kennisgeving ontvangst aanvraag Langedoikermarkt, in Broek op Lange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17</meta:user-defined>
    <meta:user-defined meta:name="OVERHEIDop.GmbID/DC.identifier">gmb-2022-214217</meta:user-defined>
    <meta:user-defined meta:name="OVERHEIDop.versieInformatie"/>
  </office:meta>
</office:document-meta>
</file>