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Nieuwstraat 22  te Sint-Oedenrode</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op locatie Nieuwstraat 22 te Sint-Oedenrode. De aanvraag is geregistreerd onder zaaknummer OV-2022-0268. In een eerdere publicatie is een foutief adres opgenomen, Nieuwstraat 28 te Sint Oedenrode. De aanvraag betreft het aanleggen van een paardenbak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21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1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1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ECTIFICATIE: Kennisgeving ontvangst aanvraag omgevingsvergunning Nieuwstraat 22  te Sint-Oedenrode</meta:user-defined>
    <meta:user-defined meta:name="DCTERMS.W3CDTF/DCTERMS.available">2022-05-12</meta:user-defined>
    <meta:user-defined meta:name="DCTERMS.W3CDTF/OVERHEIDop.jaargang">2022</meta:user-defined>
    <meta:user-defined meta:name="OVERHEIDop.publicationIssue">214212</meta:user-defined>
    <meta:user-defined meta:name="OVERHEIDop.GmbID/DC.identifier">gmb-2022-214212</meta:user-defined>
    <meta:user-defined meta:name="OVERHEIDop.versieInformatie"/>
  </office:meta>
</office:document-meta>
</file>