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Wijhe, Herxen 11</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een ontwikkeling aan Herxen 11 te Wijhe, kadastraal bekend als gemeente Wijhe, sectie L, nummer 647. Dit plan maakt de realisatie van twee woningbouwkavels (starterswoning en seniorenwoning) in het kader van het buurtschappenbeleid planologisch mogelijk. </text:p>
            <text:p text:style-name="common-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text:span text:style-name="nadrukondlijn">.</text:span> In de periode dat het plan ter inzage ligt kunt u wel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420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0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0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11002-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Wijhe, Herxen 11</meta:user-defined>
    <meta:user-defined meta:name="DCTERMS.W3CDTF/DCTERMS.available">2022-05-18</meta:user-defined>
    <meta:user-defined meta:name="DCTERMS.W3CDTF/OVERHEIDop.jaargang">2022</meta:user-defined>
    <meta:user-defined meta:name="OVERHEIDop.publicationIssue">214207</meta:user-defined>
    <meta:user-defined meta:name="OVERHEIDop.GmbID/DC.identifier">gmb-2022-214207</meta:user-defined>
    <meta:user-defined meta:name="OVERHEIDop.versieInformatie"/>
  </office:meta>
</office:document-meta>
</file>