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ndherendijk 29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Grondherendijk 29 B, 3082DE, het transformeren 2 bedrijfsruimtes naar 2 woningen en daarnaast wordt op nr. 29 en 31 een dakopbouw gerealiseerd op twee bestaande appartementen t.b.v. een 2 nieuwe woningen op de nieuwe derde bouwlaag (datum besluit 06-05-2022, zelfde dag verzonden, dossiernummer OMV.21.06.0042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420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0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0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ondherendijk 29 B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204</meta:user-defined>
    <meta:user-defined meta:name="OVERHEIDop.GmbID/DC.identifier">gmb-2022-214204</meta:user-defined>
    <meta:user-defined meta:name="OVERHEIDop.versieInformatie"/>
  </office:meta>
</office:document-meta>
</file>