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eekseweg 47 te Babberich 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besloten om de beslistermijn voor de aanvraag met zaaknummer HZ_WABO-2022-0473 voor een omgevingsvergunning aan deBeekseweg 47 te Babberic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420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Beekseweg 47 te Babberich het realiseren van een Bed &amp; Breakfas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03</meta:user-defined>
    <meta:user-defined meta:name="OVERHEIDop.GmbID/DC.identifier">gmb-2022-214203</meta:user-defined>
    <meta:user-defined meta:name="OVERHEIDop.versieInformatie"/>
  </office:meta>
</office:document-meta>
</file>