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Nieuwstraat 22 te Sint-Oedenrode</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Nieuwstraat 22 te Sint-Oedenrode. De aanvraag is geregistreerd onder zaaknummer OV-2022-0307. In de eerste publicatie is adres Nieuwstraat 28 te Sint Oedenrode aangehouden. Dit is niet correct. De aanvraag betreft het bouwen van een paarden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2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ontvangst aanvraag omgevingsvergunning Nieuwstraat 22 te Sint-Oedenrode</meta:user-defined>
    <meta:user-defined meta:name="DCTERMS.W3CDTF/DCTERMS.available">2022-05-12</meta:user-defined>
    <meta:user-defined meta:name="DCTERMS.W3CDTF/OVERHEIDop.jaargang">2022</meta:user-defined>
    <meta:user-defined meta:name="OVERHEIDop.publicationIssue">214202</meta:user-defined>
    <meta:user-defined meta:name="OVERHEIDop.GmbID/DC.identifier">gmb-2022-214202</meta:user-defined>
    <meta:user-defined meta:name="OVERHEIDop.versieInformatie"/>
  </office:meta>
</office:document-meta>
</file>