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Lab Operational Services B.V. , Johan Huizingalaan 763 A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Nieuw-West van de gemeente Amsterdam bekend dat zij een melding ingevolge het Activiteitenbesluit heeft ontvangen. </text:p>
            <text:p text:style-name="common-al">De melding betreft de teelt van verschillende gewassen (kruiden en sla) op vijvers in een gebouw met behulp van kunstmatig licht. </text:p>
            <text:p text:style-name="common-al">Ontvangstdatum melding: 19 november 2021 </text:p>
            <text:p text:style-name="common-al">Melder: PlantLab Operational Services B.V. </text:p>
            <text:p text:style-name="common-al">Zaaknummer: 1073746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71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77172</meta:user-defined>
    <meta:user-defined meta:name="DCTERMS.abstract">Bekendmaking van Gemeente Amsterdam - Stadsdeel Nieuw-West</meta:user-defined>
    <dc:language>nl</dc:language>
    <meta:user-defined meta:name="OVERHEIDop.locatietype/OVERHEIDop.gebiedsmarkering">Punt</meta:user-defined>
    <meta:user-defined meta:name="DC.title">PlantLab Operational Services B.V. , Johan Huizingalaan 763 A , Amst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20</meta:user-defined>
    <meta:user-defined meta:name="OVERHEIDop.GmbID/DC.identifier">gmb-2022-21420</meta:user-defined>
    <meta:user-defined meta:name="OVERHEIDop.versieInformatie"/>
  </office:meta>
</office:document-meta>
</file>