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wijzigen van de indeling van de ramen in de voorgevel, Sotaweg 101 te Roelofarendsveen, W2022/13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9 mei 2022</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14198</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198</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198</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ingekomen aanvraag omgevingsvergunning: het wijzigen van de indeling van de ramen in de voorgevel, Sotaweg 101 te Roelofarendsveen, W2022/138</meta:user-defined>
    <meta:user-defined meta:name="DCTERMS.W3CDTF/DCTERMS.available">2022-05-12</meta:user-defined>
    <meta:user-defined meta:name="DCTERMS.W3CDTF/OVERHEIDop.jaargang">2022</meta:user-defined>
    <meta:user-defined meta:name="OVERHEIDop.publicationIssue">214198</meta:user-defined>
    <meta:user-defined meta:name="OVERHEIDop.GmbID/DC.identifier">gmb-2022-214198</meta:user-defined>
    <meta:user-defined meta:name="OVERHEIDop.versieInformatie"/>
  </office:meta>
</office:document-meta>
</file>