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emeester Klinkhamerweg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Omgevingsdienst Midden-Holland (ODMH) namens de gemeente Zuidplas besloten om de beslistermijn voor de aanvraag met kenmerk 2022071113 voor  het plaatsen van een dakkapel op de locatie Burgemeester Klinkhamerweg 6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419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rgemeester Klinkhamerweg 6 in Zevenhuiz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97</meta:user-defined>
    <meta:user-defined meta:name="OVERHEIDop.GmbID/DC.identifier">gmb-2022-214197</meta:user-defined>
    <meta:user-defined meta:name="OVERHEIDop.versieInformatie"/>
  </office:meta>
</office:document-meta>
</file>