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1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704</text:span>
          </text:p>
            <text:p text:style-name="common-al">Gemeente Aalsmeer heeft op 10 mei 2022 een aanvraag omgevingsvergunning ontvangen voor het maken van een aanbouw en plaatsen van een dakopbouw. De locatie is Stommeerweg 1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1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tommeerweg 111 in Aalsme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89</meta:user-defined>
    <meta:user-defined meta:name="OVERHEIDop.GmbID/DC.identifier">gmb-2022-214189</meta:user-defined>
    <meta:user-defined meta:name="OVERHEIDop.versieInformatie"/>
  </office:meta>
</office:document-meta>
</file>