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Kluunvenweg 7: bouwen modulair gebouw en  verzwaren fundering  transformat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Kluunvenweg 7 t</text:p>
            <text:p text:style-name="common-al">Project: het bouwen van een modulair gebouw en het verzwaren van de fundering van een transformator</text:p>
            <text:p text:style-name="common-al">Verzonden: 10-05-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418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8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8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521</meta:user-defined>
    <meta:user-defined meta:name="DCTERMS.abstract">Het bouwen van een modulair gebouw en het verzwaren van de fundering van een transformator</meta:user-defined>
    <dc:language>nl</dc:language>
    <meta:user-defined meta:name="OVERHEIDop.locatietype/OVERHEIDop.gebiedsmarkering">Punt</meta:user-defined>
    <meta:user-defined meta:name="DC.title">Gemeente Tubbergen - verleende omgevingsvergunning, , Tubbergen, Kluunvenweg 7: bouwen modulair gebouw en  verzwaren fundering  transformator</meta:user-defined>
    <meta:user-defined meta:name="DCTERMS.W3CDTF/DCTERMS.available">2022-05-17</meta:user-defined>
    <meta:user-defined meta:name="DCTERMS.W3CDTF/OVERHEIDop.jaargang">2022</meta:user-defined>
    <meta:user-defined meta:name="OVERHEIDop.publicationIssue">214182</meta:user-defined>
    <meta:user-defined meta:name="OVERHEIDop.GmbID/DC.identifier">gmb-2022-214182</meta:user-defined>
    <meta:user-defined meta:name="OVERHEIDop.versieInformatie"/>
  </office:meta>
</office:document-meta>
</file>