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297 Dongenseweg 200 te Tilburg, wijzigingen van de situering van de CO2 tanks, verzonden 10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297 - B - Dongenseweg 2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18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8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8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297 Dongenseweg 200 te Tilburg, wijzigingen van de situering van de CO2 tanks, verzonden 10 mei 2022.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180</meta:user-defined>
    <meta:user-defined meta:name="OVERHEIDop.GmbID/DC.identifier">gmb-2022-214180</meta:user-defined>
    <meta:user-defined meta:name="OVERHEIDop.versieInformatie"/>
  </office:meta>
</office:document-meta>
</file>