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uttersveld 3c, 4931C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mei 2022 een besluit genomen op de aanvraag met zaaknummer 2022-000356 voor erfafscheiding op locatie Schuttersveld 3c, 4931C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41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uttersveld 3c, 4931CE Geertruidenberg</meta:user-defined>
    <dc:language>nl</dc:language>
    <meta:user-defined meta:name="OVERHEIDop.locatietype/OVERHEIDop.gebiedsmarkering">Punt</meta:user-defined>
    <meta:user-defined meta:name="DC.title">Kennisgeving besluit op aanvraag beschikking, Schuttersveld 3c, 4931CE Geertruidenbe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179</meta:user-defined>
    <meta:user-defined meta:name="OVERHEIDop.GmbID/DC.identifier">gmb-2022-214179</meta:user-defined>
    <meta:user-defined meta:name="OVERHEIDop.versieInformatie"/>
  </office:meta>
</office:document-meta>
</file>