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weg 15 te Maastricht. Verlenging beslistermijn omgevingsvergunning, het realiseren van een uitbreiding aan de achterzijde van het bestaand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42WB</text:p>
            <text:p text:style-name="common-al">
            <text:span text:style-name="nadrukvet">Karveelweg 15 te Maastricht</text:span>
          </text:p>
            <text:p text:style-name="common-al">
            <text:span text:style-name="nadrukvet">het realiseren van een uitbreiding aan de achterzijde van het bestaande bedrijfsgebouw</text:span>
          </text:p>
            <text:p text:style-name="common-al"/>
            <text:p text:style-name="common-al">
            <text:span text:style-name="nadrukvet">Datum ontvangst aanvraag:</text:span> 16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17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rveelweg 15 te Maastricht. Verlenging beslistermijn omgevingsvergunning, het realiseren van een uitbreiding aan de achterzijde van het bestaande bedrijfsgebouw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73</meta:user-defined>
    <meta:user-defined meta:name="OVERHEIDop.GmbID/DC.identifier">gmb-2022-214173</meta:user-defined>
    <meta:user-defined meta:name="OVERHEIDop.versieInformatie"/>
  </office:meta>
</office:document-meta>
</file>