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Lekstroom, voor nr 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mei 2022 een besluit verzonden op de aanvraag met zaaknummer 2022-034817 voor het kappen van een boom aan de Lekstroom, voor nr. 43. De vergunning is verleend. Er wordt een andere boom herplant. Coördinaten: N 52 3.689, E 4 32.689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1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aan de Lekstroom, voor nr.43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Lekstroom, voor nr 43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71</meta:user-defined>
    <meta:user-defined meta:name="OVERHEIDop.GmbID/DC.identifier">gmb-2022-214171</meta:user-defined>
    <meta:user-defined meta:name="OVERHEIDop.versieInformatie"/>
  </office:meta>
</office:document-meta>
</file>