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2 een besluit genomen op de aanvraag voor een omgevingsvergunning op locatie N.C.B.-laan ongenummerd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 aanvraag</text:span>
          </text:p>
            <text:p text:style-name="common-al">Omschrijving: verleggen van een gasleiding</text:p>
            <text:p text:style-name="common-al">Locatie: N.C.B.-laan ongenummerd te Veghel</text:p>
            <text:p text:style-name="common-al">Zaaknummer: OV-2021-0492</text:p>
            <text:p text:style-name="common-al">Startdatum beroepstermijn: 29 april 2022</text:p>
            <text:p text:style-name="common-al">
            <text:span text:style-name="nadrukvet">Mogelijkheid van beroep</text:span>
          </text:p>
            <text:p text:style-name="common-al">Tegen dit besluit kan binnen zes weken vanaf 29 april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6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N.C.B.-laan ongenummerd te Veghel</meta:user-defined>
    <meta:user-defined meta:name="DCTERMS.W3CDTF/DCTERMS.available">2022-05-12</meta:user-defined>
    <meta:user-defined meta:name="DCTERMS.W3CDTF/OVERHEIDop.jaargang">2022</meta:user-defined>
    <meta:user-defined meta:name="OVERHEIDop.publicationIssue">214169</meta:user-defined>
    <meta:user-defined meta:name="OVERHEIDop.GmbID/DC.identifier">gmb-2022-214169</meta:user-defined>
    <meta:user-defined meta:name="OVERHEIDop.versieInformatie"/>
  </office:meta>
</office:document-meta>
</file>