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22: gemeente Drimmelen, evenementenvergunning, Stichting Triatlon Evenemen M- en W-Brabant,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 Stichting Triatlon Evenementen M- en W-Brabant in Terheijden een vergunning is verleend voor het houden van het evenement ‘38e Triatlon Terheijden’ op zondag 12 juni 2022 van 7.00 uur tot 17.00 uur volgens een aangeleverde route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416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6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6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Week 19 - 2022: gemeente Drimmelen, evenementenvergunning, Stichting Triatlon Evenemen M- en W-Brabant, Terheijden</meta:user-defined>
    <meta:user-defined meta:name="DCTERMS.W3CDTF/DCTERMS.available">2022-05-12</meta:user-defined>
    <meta:user-defined meta:name="DCTERMS.W3CDTF/OVERHEIDop.jaargang">2022</meta:user-defined>
    <meta:user-defined meta:name="OVERHEIDop.publicationIssue">214168</meta:user-defined>
    <meta:user-defined meta:name="OVERHEIDop.GmbID/DC.identifier">gmb-2022-214168</meta:user-defined>
    <meta:user-defined meta:name="OVERHEIDop.versieInformatie"/>
  </office:meta>
</office:document-meta>
</file>