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allelweg 2, 3959 BC Overberg, uitbreiding op bestaande uitbouw achterzijde woning (HZ_WABO-22-1117, 9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rallelweg 2, 3959 BC Overberg, uitbreiding op bestaande uitbouw achterzijde woning (HZ_WABO-22-1117, 9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16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6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6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Parallelweg 2, 3959 BC Overberg, uitbreiding op bestaande uitbouw achterzijde woning (HZ_WABO-22-1117, 9 mei 2022)</meta:user-defined>
    <meta:user-defined meta:name="DCTERMS.W3CDTF/DCTERMS.available">2022-05-12</meta:user-defined>
    <meta:user-defined meta:name="DCTERMS.W3CDTF/OVERHEIDop.jaargang">2022</meta:user-defined>
    <meta:user-defined meta:name="OVERHEIDop.publicationIssue">214164</meta:user-defined>
    <meta:user-defined meta:name="OVERHEIDop.GmbID/DC.identifier">gmb-2022-214164</meta:user-defined>
    <meta:user-defined meta:name="OVERHEIDop.versieInformatie"/>
  </office:meta>
</office:document-meta>
</file>